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Normal_20_4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="non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20_2_20_2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Normal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20_2_20_2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20_2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Normal_20_2_20_2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7" style:family="table-cell" style:parent-style-name="Default" style:data-style-name="N12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3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table table:name="Planilha1" table:style-name="ta1" table:print="false">
        <table:table-column table:style-name="co1" table:default-cell-style-name="ce5"/>
        <table:table-column table:style-name="co2" table:default-cell-style-name="ce13"/>
        <table:table-column table:style-name="co1" table:default-cell-style-name="ce17"/>
        <table:table-column table:style-name="co1" table:default-cell-style-name="ce22"/>
        <table:table-column table:style-name="co1" table:number-columns-repeated="4" table:default-cell-style-name="ce28"/>
        <table:table-column table:style-name="co1" table:number-columns-repeated="2" table:default-cell-style-name="ce27"/>
        <table:table-column table:style-name="co1" table:number-columns-repeated="9" table:default-cell-style-name="ce28"/>
        <table:table-column table:style-name="co1" table:default-cell-style-name="ce53"/>
        <table:table-column table:style-name="co3" table:number-columns-repeated="236" table:default-cell-style-name="ce57"/>
        <table:table-column table:style-name="co4" table:number-columns-repeated="768" table:default-cell-style-name="ce57"/>
        <table:table-row table:style-name="ro1">
          <table:table-cell table:style-name="ce1" office:value-type="string" table:number-columns-spanned="20" table:number-rows-spanned="1">
            <text:p>DESPESA COM PESSOAL TERCEIRIZADO NO MÊS DE JANEIRO/2020</text:p>
          </table:table-cell>
          <table:covered-table-cell table:number-columns-repeated="18" table:style-name="ce7"/>
          <table:covered-table-cell table:style-name="ce48"/>
          <table:table-cell table:style-name="Default" table:number-columns-repeated="1004"/>
        </table:table-row>
        <table:table-row table:style-name="ro2">
          <table:table-cell table:style-name="ce2" office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49"/>
          <table:table-cell table:style-name="Default"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2" table:style-name="ce8"/>
          <table:covered-table-cell table:style-name="ce19"/>
          <table:table-cell table:style-name="ce24" office:value-type="string" table:number-columns-spanned="8" table:number-rows-spanned="1">
            <text:p>PROVENTOS</text:p>
          </table:table-cell>
          <table:covered-table-cell table:number-columns-repeated="6" table:style-name="ce30"/>
          <table:covered-table-cell table:style-name="ce35"/>
          <table:table-cell table:style-name="ce36" office:value-type="string" table:number-columns-spanned="1" table:number-rows-spanned="3">
            <text:p>TOTAL DE PROVENTOS</text:p>
          </table:table-cell>
          <table:table-cell table:style-name="ce39" office:value-type="string" table:number-columns-spanned="4" table:number-rows-spanned="1">
            <text:p>DESCONTOS</text:p>
          </table:table-cell>
          <table:covered-table-cell table:number-columns-repeated="2" table:style-name="ce42"/>
          <table:covered-table-cell table:style-name="ce43"/>
          <table:table-cell table:style-name="ce36" office:value-type="string" table:number-columns-spanned="1" table:number-rows-spanned="3">
            <text:p>TOTAL DE DESCONTOS</text:p>
          </table:table-cell>
          <table:table-cell table:style-name="ce44" office:value-type="string" table:number-columns-spanned="1" table:number-rows-spanned="3">
            <text:p>TOTAL LÍQUIDO RECEBIDO</text:p>
          </table:table-cell>
          <table:table-cell table:style-name="ce50" office:value-type="string" table:number-columns-spanned="1" table:number-rows-spanned="3">
            <text:p>OBSERVAÇÃO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25" office:value-type="string" table:number-columns-spanned="1" table:number-rows-spanned="2">
            <text:p>SALÁRIO</text:p>
          </table:table-cell>
          <table:table-cell table:style-name="ce25" office:value-type="string" table:number-columns-spanned="1" table:number-rows-spanned="2">
            <text:p>FÉRIAS</text:p>
          </table:table-cell>
          <table:table-cell table:style-name="ce25" office:value-type="string" table:number-columns-spanned="1" table:number-rows-spanned="2">
            <text:p>13º SALÁRIO</text:p>
          </table:table-cell>
          <table:table-cell table:style-name="ce25" office:value-type="string" table:number-columns-spanned="1" table:number-rows-spanned="2">
            <text:p>OUTROS</text:p>
          </table:table-cell>
          <table:table-cell table:style-name="ce25" office:value-type="string" table:number-columns-spanned="3" table:number-rows-spanned="1">
            <text:p>AUXÍLIOS E BENEFÍCIOS</text:p>
          </table:table-cell>
          <table:covered-table-cell table:style-name="ce32"/>
          <table:covered-table-cell table:style-name="ce33"/>
          <table:table-cell table:style-name="ce25" office:value-type="string" table:number-columns-spanned="1" table:number-rows-spanned="2">
            <text:p>DIÁRIAS</text:p>
          </table:table-cell>
          <table:covered-table-cell table:style-name="ce37"/>
          <table:table-cell table:style-name="ce40" office:value-type="string" table:number-columns-spanned="1" table:number-rows-spanned="2">
            <text:p>INSS</text:p>
          </table:table-cell>
          <table:table-cell table:style-name="ce40" office:value-type="string" table:number-columns-spanned="1" table:number-rows-spanned="2">
            <text:p>INSS (FÉRIAS/13º SALÁRIO)</text:p>
          </table:table-cell>
          <table:table-cell table:style-name="ce40" office:value-type="string" table:number-columns-spanned="1" table:number-rows-spanned="2">
            <text:p>VALE TRANSPORTE</text:p>
          </table:table-cell>
          <table:table-cell table:style-name="ce40" office:value-type="string" table:number-columns-spanned="1" table:number-rows-spanned="2">
            <text:p>OUTROS</text:p>
          </table:table-cell>
          <table:covered-table-cell table:style-name="ce37"/>
          <table:covered-table-cell table:style-name="ce45"/>
          <table:covered-table-cell table:style-name="ce51"/>
          <table:table-cell table:style-name="Default" table:number-columns-repeated="1004"/>
        </table:table-row>
        <table:table-row table:style-name="ro3">
          <table:covered-table-cell table:style-name="ce4"/>
          <table:covered-table-cell table:number-columns-repeated="3" table:style-name="ce10"/>
          <table:covered-table-cell table:number-columns-repeated="4" table:style-name="ce26"/>
          <table:table-cell table:style-name="ce25" office:value-type="string">
            <text:p>ALIMENTAÇÃO</text:p>
          </table:table-cell>
          <table:table-cell table:style-name="ce25" office:value-type="string">
            <text:p>TRANSPORTE</text:p>
          </table:table-cell>
          <table:table-cell table:style-name="ce34" office:value-type="string">
            <text:p>SALÁRIO FAMÍLIA</text:p>
          </table:table-cell>
          <table:covered-table-cell table:style-name="ce26"/>
          <table:covered-table-cell table:style-name="ce38"/>
          <table:covered-table-cell table:number-columns-repeated="4" table:style-name="ce41"/>
          <table:covered-table-cell table:style-name="ce38"/>
          <table:covered-table-cell table:style-name="ce46"/>
          <table:covered-table-cell table:style-name="ce52"/>
          <table:table-cell table:style-name="Default" table:number-columns-repeated="1004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ERICA LUANA RODRIGUES ARAUJO</text:p>
          </table:table-cell>
          <table:table-cell table:style-name="ce15" office:value-type="string">
            <text:p>059.755.233-97</text:p>
          </table:table-cell>
          <table:table-cell table:style-name="ce20"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table:style-name="ce27" office:value-type="string">
            <text:p>*</text:p>
          </table:table-cell>
          <table:table-cell table:style-name="ce27"/>
          <table:table-cell table:style-name="ce27"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style-name="ce27" office:value-type="currency" office:currency="BRL" office:value="65.6">
            <text:p>R$ 65,60</text:p>
          </table:table-cell>
          <table:table-cell table:style-name="ce27" office:value-type="string">
            <text:p>*</text:p>
          </table:table-cell>
          <table:table-cell table:formula="of:=[.E6]+[.I6]+[.J6]+[.K6]" office:value-type="currency" office:currency="BRL" office:value="1373.24">
            <text:p>R$ 1.373,24</text:p>
          </table:table-cell>
          <table:table-cell table:formula="of:=[.E6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6]" office:value-type="currency" office:currency="BRL" office:value="80.1648">
            <text:p>R$ 80,16</text:p>
          </table:table-cell>
          <table:table-cell table:formula="of:=[.M6]" office:value-type="currency" office:currency="BRL" office:value="1373.24">
            <text:p>R$ 1.373,24</text:p>
          </table:table-cell>
          <table:table-cell office:value-type="string">
            <text:p>*</text:p>
          </table:table-cell>
          <table:table-cell table:style-name="ce55"/>
          <table:table-cell table:style-name="ce56" table:number-columns-repeated="1003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MARCELO CORREIA CAMPOS</text:p>
          </table:table-cell>
          <table:table-cell table:style-name="ce16" office:value-type="string">
            <text:p>023.678.933-30</text:p>
          </table:table-cell>
          <table:table-cell table:style-name="ce21"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office:value-type="currency" office:currency="BRL" office:value="0">
            <text:p>R$ 0,00</text:p>
          </table:table-cell>
          <table:table-cell table:style-name="ce29" office:value-type="currency" office:currency="BRL" office:value="65.6">
            <text:p>R$ 65,60</text:p>
          </table:table-cell>
          <table:table-cell table:style-name="ce29" office:value-type="string">
            <text:p>*</text:p>
          </table:table-cell>
          <table:table-cell table:formula="of:=[.E7]+[.I7]+[.J7]+[.K7]" office:value-type="currency" office:currency="BRL" office:value="1373.24">
            <text:p>R$ 1.373,24</text:p>
          </table:table-cell>
          <table:table-cell table:style-name="ce29" table:formula="of:=[.E7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9" table:formula="of:=[.N7]" office:value-type="currency" office:currency="BRL" office:value="80.1648">
            <text:p>R$ 80,16</text:p>
          </table:table-cell>
          <table:table-cell table:style-name="ce29" table:formula="of:=[.M7]" office:value-type="currency" office:currency="BRL" office:value="1373.24">
            <text:p>R$ 1.373,2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UZIANE PEREIRA DE SOUZA</text:p>
          </table:table-cell>
          <table:table-cell office:value-type="string">
            <text:p>071.222.943-40</text:p>
          </table:table-cell>
          <table:table-cell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8]+[.I8]+[.J8]" office:value-type="currency" office:currency="BRL" office:value="1307.64">
            <text:p>R$ 1.307,64</text:p>
          </table:table-cell>
          <table:table-cell table:formula="of:=[.E8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8]" office:value-type="currency" office:currency="BRL" office:value="80.1648">
            <text:p>R$ 80,16</text:p>
          </table:table-cell>
          <table:table-cell table:formula="of:=[.M8]" office:value-type="currency" office:currency="BRL" office:value="1307.64">
            <text:p>R$ 1.307,6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OSANA BORBA DA SILVA</text:p>
          </table:table-cell>
          <table:table-cell office:value-type="string">
            <text:p>060.858.163-16</text:p>
          </table:table-cell>
          <table:table-cell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9]+[.I9]+[.J9]" office:value-type="currency" office:currency="BRL" office:value="1307.64">
            <text:p>R$ 1.307,64</text:p>
          </table:table-cell>
          <table:table-cell table:formula="of:=[.E9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9]" office:value-type="currency" office:currency="BRL" office:value="80.1648">
            <text:p>R$ 80,16</text:p>
          </table:table-cell>
          <table:table-cell table:formula="of:=[.M9]" office:value-type="currency" office:currency="BRL" office:value="1307.64">
            <text:p>R$ 1.307,6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MILA BRANDAO DOS SANTOS</text:p>
          </table:table-cell>
          <table:table-cell office:value-type="string">
            <text:p>062.894.803-40</text:p>
          </table:table-cell>
          <table:table-cell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10]+[.I10]+[.J10]" office:value-type="currency" office:currency="BRL" office:value="1307.64">
            <text:p>R$ 1.307,64</text:p>
          </table:table-cell>
          <table:table-cell table:formula="of:=[.E10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10]" office:value-type="currency" office:currency="BRL" office:value="80.1648">
            <text:p>R$ 80,16</text:p>
          </table:table-cell>
          <table:table-cell table:formula="of:=[.M10]" office:value-type="currency" office:currency="BRL" office:value="1307.64">
            <text:p>R$ 1.307,6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RIA DE JESUS SILVEIRA DO NASCIMENTO</text:p>
          </table:table-cell>
          <table:table-cell office:value-type="string">
            <text:p>006.313.673-22</text:p>
          </table:table-cell>
          <table:table-cell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formula="of:=32.8"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11]+[.I11]+[.J11]+[.K11]" office:value-type="currency" office:currency="BRL" office:value="1340.44">
            <text:p>R$ 1.340,44</text:p>
          </table:table-cell>
          <table:table-cell table:formula="of:=[.E11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11]" office:value-type="currency" office:currency="BRL" office:value="80.1648">
            <text:p>R$ 80,16</text:p>
          </table:table-cell>
          <table:table-cell table:formula="of:=[.M11]" office:value-type="currency" office:currency="BRL" office:value="1340.44">
            <text:p>R$ 1.340,4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IA ELIANE SOARES</text:p>
          </table:table-cell>
          <table:table-cell office:value-type="string">
            <text:p>025.391.383-73</text:p>
          </table:table-cell>
          <table:table-cell office:value-type="string">
            <text:p>AGENTE DE LIMPEZA</text:p>
          </table:table-cell>
          <table:table-cell table:style-name="ce27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12]" office:value-type="currency" office:currency="BRL" office:value="278.6764">
            <text:p>R$ 278,68</text:p>
          </table:table-cell>
          <table:table-cell table:number-columns-repeated="2" office:value-type="string">
            <text:p>*</text:p>
          </table:table-cell>
          <table:table-cell table:formula="of:=[.E12]+[.I12]+[.J12]" office:value-type="currency" office:currency="BRL" office:value="1586.3164">
            <text:p>R$ 1.586,32</text:p>
          </table:table-cell>
          <table:table-cell table:formula="of:=[.E12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12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12]" office:value-type="currency" office:currency="BRL" office:value="80.1648">
            <text:p>R$ 80,16</text:p>
          </table:table-cell>
          <table:table-cell table:formula="of:=[.M12]" office:value-type="currency" office:currency="BRL" office:value="1586.3164">
            <text:p>R$ 1.586,32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ITA DE CASSIA MAGALHAES SILVA JESUS</text:p>
          </table:table-cell>
          <table:table-cell office:value-type="string">
            <text:p>967.972.233-34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13]+[.I13]+[.J13]" office:value-type="currency" office:currency="BRL" office:value="1307.64">
            <text:p>R$ 1.307,64</text:p>
          </table:table-cell>
          <table:table-cell table:formula="of:=[.E13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13]" office:value-type="currency" office:currency="BRL" office:value="80.1648">
            <text:p>R$ 80,16</text:p>
          </table:table-cell>
          <table:table-cell table:formula="of:=[.M13]" office:value-type="currency" office:currency="BRL" office:value="1307.64">
            <text:p>R$ 1.307,64</text:p>
          </table:table-cell>
          <table:table-cell table:style-name="ce54" office:value-type="string">
            <text:p>*</text:p>
          </table:table-cell>
          <table:table-cell table:style-name="ce56" table:number-columns-repeated="1004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2" office:value-type="string">
            <text:p>VERA LUCIA FERNANDES DE SOUSA AS</text:p>
          </table:table-cell>
          <table:table-cell table:style-name="ce16" office:value-type="string">
            <text:p>287.641.023-00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14]" office:value-type="currency" office:currency="BRL" office:value="278.6764">
            <text:p>R$ 278,68</text:p>
          </table:table-cell>
          <table:table-cell table:number-columns-repeated="2" table:style-name="ce29" office:value-type="string">
            <text:p>*</text:p>
          </table:table-cell>
          <table:table-cell table:style-name="ce29" table:formula="of:=[.E14]+[.I14]+[.J14]" office:value-type="currency" office:currency="BRL" office:value="1586.3164">
            <text:p>R$ 1.586,32</text:p>
          </table:table-cell>
          <table:table-cell table:style-name="ce29" table:formula="of:=[.E14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table:formula="of:=[.J14]" office:value-type="currency" office:currency="BRL" office:value="278.6764">
            <text:p>R$ 278,68</text:p>
          </table:table-cell>
          <table:table-cell table:style-name="ce29" office:value-type="string">
            <text:p>*</text:p>
          </table:table-cell>
          <table:table-cell table:style-name="ce29" table:formula="of:=[.N14]" office:value-type="currency" office:currency="BRL" office:value="80.1648">
            <text:p>R$ 80,16</text:p>
          </table:table-cell>
          <table:table-cell table:style-name="ce29" table:formula="of:=[.M14]" office:value-type="currency" office:currency="BRL" office:value="1586.3164">
            <text:p>R$ 1.586,32</text:p>
          </table:table-cell>
          <table:table-cell office:value-type="string">
            <text:p>*</text:p>
          </table:table-cell>
          <table:table-cell table:style-name="ce55"/>
          <table:table-cell table:style-name="ce56" table:number-columns-repeated="1003"/>
        </table:table-row>
        <table:table-row table:style-name="ro2">
          <table:table-cell office:value-type="float" office:value="10">
            <text:p>10</text:p>
          </table:table-cell>
          <table:table-cell table:style-name="ce12" office:value-type="string">
            <text:p>JOSIMAR DA SILVA OLIVEIRA</text:p>
          </table:table-cell>
          <table:table-cell table:style-name="ce16" office:value-type="string">
            <text:p>008.402.253-18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15]" office:value-type="currency" office:currency="BRL" office:value="278.6764">
            <text:p>R$ 278,68</text:p>
          </table:table-cell>
          <table:table-cell table:style-name="ce29" office:value-type="currency" office:currency="BRL" office:value="32.8">
            <text:p>R$ 32,80</text:p>
          </table:table-cell>
          <table:table-cell table:style-name="ce29" office:value-type="string">
            <text:p>*</text:p>
          </table:table-cell>
          <table:table-cell table:style-name="ce29" table:formula="of:=[.E15]+[.I15]+[.J15]+[.K15]" office:value-type="currency" office:currency="BRL" office:value="1619.1164">
            <text:p>R$ 1.619,12</text:p>
          </table:table-cell>
          <table:table-cell table:style-name="ce29" table:formula="of:=[.E15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table:formula="of:=[.J15]" office:value-type="currency" office:currency="BRL" office:value="278.6764">
            <text:p>R$ 278,68</text:p>
          </table:table-cell>
          <table:table-cell table:style-name="ce29" office:value-type="string">
            <text:p>*</text:p>
          </table:table-cell>
          <table:table-cell table:style-name="ce29" table:formula="of:=[.N15]" office:value-type="currency" office:currency="BRL" office:value="80.1648">
            <text:p>R$ 80,16</text:p>
          </table:table-cell>
          <table:table-cell table:style-name="ce29" table:formula="of:=[.M15]" office:value-type="currency" office:currency="BRL" office:value="1619.1164">
            <text:p>R$ 1.619,12</text:p>
          </table:table-cell>
          <table:table-cell office:value-type="string">
            <text:p>*</text:p>
          </table:table-cell>
          <table:table-cell table:style-name="ce55"/>
          <table:table-cell table:number-columns-repeated="1003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office:value-type="string">
            <text:p>MARIA LUZIMAR DOS SANTOS</text:p>
          </table:table-cell>
          <table:table-cell table:style-name="ce16" office:value-type="string">
            <text:p>899.703.303-49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office:value-type="currency" office:currency="BRL" office:value="0">
            <text:p>R$ 0,00</text:p>
          </table:table-cell>
          <table:table-cell table:number-columns-repeated="2" table:style-name="ce29" office:value-type="string">
            <text:p>*</text:p>
          </table:table-cell>
          <table:table-cell table:style-name="ce29" table:formula="of:=[.E16]+[.I16]" office:value-type="currency" office:currency="BRL" office:value="1307.64">
            <text:p>R$ 1.307,64</text:p>
          </table:table-cell>
          <table:table-cell table:style-name="ce29" table:formula="of:=[.E16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9" table:formula="of:=[.N16]" office:value-type="currency" office:currency="BRL" office:value="80.1648">
            <text:p>R$ 80,16</text:p>
          </table:table-cell>
          <table:table-cell table:style-name="ce29" table:formula="of:=[.M16]" office:value-type="currency" office:currency="BRL" office:value="1307.64">
            <text:p>R$ 1.307,64</text:p>
          </table:table-cell>
          <table:table-cell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office:value-type="string">
            <text:p>MARIA VITORIA VELENTIM</text:p>
          </table:table-cell>
          <table:table-cell table:style-name="ce16" office:value-type="string">
            <text:p>074.191.063-20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17]" office:value-type="currency" office:currency="BRL" office:value="278.6764">
            <text:p>R$ 278,68</text:p>
          </table:table-cell>
          <table:table-cell table:number-columns-repeated="2" table:style-name="ce29" office:value-type="string">
            <text:p>*</text:p>
          </table:table-cell>
          <table:table-cell table:style-name="ce29" table:formula="of:=[.E17]+[.I17]+[.J17]" office:value-type="currency" office:currency="BRL" office:value="1586.3164">
            <text:p>R$ 1.586,32</text:p>
          </table:table-cell>
          <table:table-cell table:style-name="ce29" table:formula="of:=[.E17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table:formula="of:=[.J17]" office:value-type="currency" office:currency="BRL" office:value="278.6764">
            <text:p>R$ 278,68</text:p>
          </table:table-cell>
          <table:table-cell table:style-name="ce29" office:value-type="string">
            <text:p>*</text:p>
          </table:table-cell>
          <table:table-cell table:style-name="ce29" table:formula="of:=[.N17]" office:value-type="currency" office:currency="BRL" office:value="80.1648">
            <text:p>R$ 80,16</text:p>
          </table:table-cell>
          <table:table-cell table:style-name="ce29" table:formula="of:=[.M17]" office:value-type="currency" office:currency="BRL" office:value="1586.3164">
            <text:p>R$ 1.586,32</text:p>
          </table:table-cell>
          <table:table-cell office:value-type="string">
            <text:p>*</text:p>
          </table:table-cell>
          <table:table-cell table:style-name="ce55"/>
          <table:table-cell table:number-columns-repeated="1003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ANTONIA DA CRUZ RIBEIRO PASCOA</text:p>
          </table:table-cell>
          <table:table-cell table:style-name="ce16" office:value-type="string">
            <text:p>12.208.763-13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18]" office:value-type="currency" office:currency="BRL" office:value="278.6764">
            <text:p>R$ 278,68</text:p>
          </table:table-cell>
          <table:table-cell table:number-columns-repeated="2" table:style-name="ce29" office:value-type="string">
            <text:p>*</text:p>
          </table:table-cell>
          <table:table-cell table:style-name="ce29" table:formula="of:=[.E18]+[.I19]+[.J18]" office:value-type="currency" office:currency="BRL" office:value="1586.3164">
            <text:p>R$ 1.586,32</text:p>
          </table:table-cell>
          <table:table-cell table:style-name="ce29" table:formula="of:=[.E18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table:formula="of:=[.J18]" office:value-type="currency" office:currency="BRL" office:value="278.6764">
            <text:p>R$ 278,68</text:p>
          </table:table-cell>
          <table:table-cell table:style-name="ce29" office:value-type="string">
            <text:p>*</text:p>
          </table:table-cell>
          <table:table-cell table:style-name="ce29" table:formula="of:=[.N18]" office:value-type="currency" office:currency="BRL" office:value="80.1648">
            <text:p>R$ 80,16</text:p>
          </table:table-cell>
          <table:table-cell table:style-name="ce29" table:formula="of:=[.M18]" office:value-type="currency" office:currency="BRL" office:value="1586.3164">
            <text:p>R$ 1.586,32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TONIA ERISVANIA CARVALHO SOARES</text:p>
          </table:table-cell>
          <table:table-cell office:value-type="string">
            <text:p>040.346.453-69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formula="of:=32.8"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19]+[.I45]+[.J19]+[.K19]" office:value-type="currency" office:currency="BRL" office:value="1034.86">
            <text:p>R$ 1.034,86</text:p>
          </table:table-cell>
          <table:table-cell table:formula="of:=[.E19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19]" office:value-type="currency" office:currency="BRL" office:value="80.1648">
            <text:p>R$ 80,16</text:p>
          </table:table-cell>
          <table:table-cell table:formula="of:=[.M19]" office:value-type="currency" office:currency="BRL" office:value="1034.86">
            <text:p>R$ 1.034,86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EONILDES DOS SANTOS FRANCO</text:p>
          </table:table-cell>
          <table:table-cell office:value-type="string">
            <text:p>015.132.873-03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20]" office:value-type="currency" office:currency="BRL" office:value="278.6764">
            <text:p>R$ 278,68</text:p>
          </table:table-cell>
          <table:table-cell office:value-type="currency" office:currency="BRL" office:value="65.6">
            <text:p>R$ 65,60</text:p>
          </table:table-cell>
          <table:table-cell office:value-type="string">
            <text:p>*</text:p>
          </table:table-cell>
          <table:table-cell table:formula="of:=[.E20]+[.I46]+[.J20]+[.K20]" office:value-type="currency" office:currency="BRL" office:value="1346.3364">
            <text:p>R$ 1.346,34</text:p>
          </table:table-cell>
          <table:table-cell table:formula="of:=[.E20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20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20]" office:value-type="currency" office:currency="BRL" office:value="80.1648">
            <text:p>R$ 80,16</text:p>
          </table:table-cell>
          <table:table-cell table:formula="of:=[.M20]" office:value-type="currency" office:currency="BRL" office:value="1346.3364">
            <text:p>R$ 1.346,34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IANA DE ARAUJO SOUSA</text:p>
          </table:table-cell>
          <table:table-cell office:value-type="string">
            <text:p>977.458.553-49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21]+[.I47]+[.J21]" office:value-type="currency" office:currency="BRL" office:value="1002.06">
            <text:p>R$ 1.002,06</text:p>
          </table:table-cell>
          <table:table-cell table:formula="of:=[.E21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21]" office:value-type="currency" office:currency="BRL" office:value="80.1648">
            <text:p>R$ 80,16</text:p>
          </table:table-cell>
          <table:table-cell table:formula="of:=[.M21]" office:value-type="currency" office:currency="BRL" office:value="1002.06">
            <text:p>R$ 1.002,06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EDILSON MACEDO DE CARVALHO</text:p>
          </table:table-cell>
          <table:table-cell office:value-type="string">
            <text:p>590.130.523-04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22]" office:value-type="currency" office:currency="BRL" office:value="278.6764">
            <text:p>R$ 278,68</text:p>
          </table:table-cell>
          <table:table-cell table:formula="of:=65.6" office:value-type="currency" office:currency="BRL" office:value="65.6">
            <text:p>R$ 65,60</text:p>
          </table:table-cell>
          <table:table-cell office:value-type="string">
            <text:p>*</text:p>
          </table:table-cell>
          <table:table-cell table:formula="of:=[.E22]+[.I48]+[.J22]+[.K22]" office:value-type="currency" office:currency="BRL" office:value="1346.3364">
            <text:p>R$ 1.346,34</text:p>
          </table:table-cell>
          <table:table-cell table:formula="of:=[.E22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22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22]" office:value-type="currency" office:currency="BRL" office:value="80.1648">
            <text:p>R$ 80,16</text:p>
          </table:table-cell>
          <table:table-cell table:formula="of:=[.M22]" office:value-type="currency" office:currency="BRL" office:value="1346.3364">
            <text:p>R$ 1.346,34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12" office:value-type="string">
            <text:p>LIDIANE BARBOSA DE ASSIS</text:p>
          </table:table-cell>
          <table:table-cell table:style-name="ce16" office:value-type="string">
            <text:p>004.690.273-20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style-name="ce29"/>
          <table:table-cell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23]" office:value-type="currency" office:currency="BRL" office:value="278.6764">
            <text:p>R$ 278,68</text:p>
          </table:table-cell>
          <table:table-cell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style-name="ce29" table:formula="of:=[.E23]+[.I49]+[.J23]+[.K23]" office:value-type="currency" office:currency="BRL" office:value="1313.5364">
            <text:p>R$ 1.313,54</text:p>
          </table:table-cell>
          <table:table-cell table:style-name="ce29" table:formula="of:=[.E23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style-name="ce29" table:formula="of:=[.J23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style-name="ce29" table:formula="of:=[.N23]" office:value-type="currency" office:currency="BRL" office:value="80.1648">
            <text:p>R$ 80,16</text:p>
          </table:table-cell>
          <table:table-cell table:style-name="ce29" table:formula="of:=[.M23]" office:value-type="currency" office:currency="BRL" office:value="1313.5364">
            <text:p>R$ 1.313,54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2" office:value-type="string">
            <text:p>MARIA DE FATIMA CARVALHO</text:p>
          </table:table-cell>
          <table:table-cell table:style-name="ce16" office:value-type="string">
            <text:p>872.328.713-68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style-name="ce29"/>
          <table:table-cell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table:formula="of:=(22*2*7.7)-6%*[.E24]" office:value-type="currency" office:currency="BRL" office:value="278.6764">
            <text:p>R$ 278,68</text:p>
          </table:table-cell>
          <table:table-cell table:number-columns-repeated="2" office:value-type="string">
            <text:p>*</text:p>
          </table:table-cell>
          <table:table-cell table:style-name="ce29" table:formula="of:=[.E24]+[.I50]+[.J24]" office:value-type="currency" office:currency="BRL" office:value="1280.7364">
            <text:p>R$ 1.280,74</text:p>
          </table:table-cell>
          <table:table-cell table:style-name="ce29" table:formula="of:=[.E24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style-name="ce29" table:formula="of:=[.J24]" office:value-type="currency" office:currency="BRL" office:value="278.6764">
            <text:p>R$ 278,68</text:p>
          </table:table-cell>
          <table:table-cell table:style-name="ce29" office:value-type="string">
            <text:p>*</text:p>
          </table:table-cell>
          <table:table-cell table:style-name="ce29" table:formula="of:=[.N24]" office:value-type="currency" office:currency="BRL" office:value="80.1648">
            <text:p>R$ 80,16</text:p>
          </table:table-cell>
          <table:table-cell table:style-name="ce29" table:formula="of:=[.M24]" office:value-type="currency" office:currency="BRL" office:value="1280.7364">
            <text:p>R$ 1.280,74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2" office:value-type="string">
            <text:p>MISLENE DE ALENCAR NERES</text:p>
          </table:table-cell>
          <table:table-cell table:style-name="ce16" office:value-type="string">
            <text:p>011.173.203-40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office:value-type="currency" office:currency="BRL" office:value="0">
            <text:p>R$ 0,00</text:p>
          </table:table-cell>
          <table:table-cell table:formula="of:=32.8"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style-name="ce29" table:formula="of:=[.E25]+[.I51]+[.J25]+[.K25]" office:value-type="currency" office:currency="BRL" office:value="1034.86">
            <text:p>R$ 1.034,86</text:p>
          </table:table-cell>
          <table:table-cell table:style-name="ce29" table:formula="of:=[.E25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9" table:formula="of:=[.N25]" office:value-type="currency" office:currency="BRL" office:value="80.1648">
            <text:p>R$ 80,16</text:p>
          </table:table-cell>
          <table:table-cell table:style-name="ce29" table:formula="of:=[.M25]" office:value-type="currency" office:currency="BRL" office:value="1034.86">
            <text:p>R$ 1.034,86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2" office:value-type="string">
            <text:p>OTACILIA FERREIRA SANTOS NETA</text:p>
          </table:table-cell>
          <table:table-cell table:style-name="ce16" office:value-type="string">
            <text:p>758.376.093-34</text:p>
          </table:table-cell>
          <table:table-cell table:style-name="ce21" office:value-type="string">
            <text:p>AGENTE DE LIMPEZA</text:p>
          </table:table-cell>
          <table:table-cell table:style-name="ce29" table:formula="of:=1002.06/30*30" office:value-type="currency" office:currency="BRL" office:value="1002.06">
            <text:p>R$ 1.002,06</text:p>
          </table:table-cell>
          <table:table-cell table:style-name="ce29" office:value-type="string">
            <text:p>*</text:p>
          </table:table-cell>
          <table:table-cell table:style-name="ce29"/>
          <table:table-cell table:style-name="ce29" office:value-type="string">
            <text:p>*</text:p>
          </table:table-cell>
          <table:table-cell table:style-name="ce31" table:formula="of:=13.89*22" office:value-type="currency" office:currency="BRL" office:value="305.58">
            <text:p>R$ 305,58</text:p>
          </table:table-cell>
          <table:table-cell table:style-name="ce31" office:value-type="currency" office:currency="BRL" office:value="0">
            <text:p>R$ 0,00</text:p>
          </table:table-cell>
          <table:table-cell table:number-columns-repeated="2" table:style-name="ce29" office:value-type="string">
            <text:p>*</text:p>
          </table:table-cell>
          <table:table-cell table:style-name="ce29" table:formula="of:=[.E26]+[.I52]+[.J26]" office:value-type="currency" office:currency="BRL" office:value="1002.06">
            <text:p>R$ 1.002,06</text:p>
          </table:table-cell>
          <table:table-cell table:style-name="ce29" table:formula="of:=[.E26]*8%" office:value-type="currency" office:currency="BRL" office:value="80.1648">
            <text:p>R$ 80,16</text:p>
          </table:table-cell>
          <table:table-cell table:style-name="ce29" office:value-type="string">
            <text:p>*</text:p>
          </table:table-cell>
          <table:table-cell table:style-name="ce29" office:value-type="currency" office:currency="BRL" office:value="0">
            <text:p>R$ 0,00</text:p>
          </table:table-cell>
          <table:table-cell table:style-name="ce29" office:value-type="string">
            <text:p>*</text:p>
          </table:table-cell>
          <table:table-cell table:style-name="ce29" table:formula="of:=[.N26]" office:value-type="currency" office:currency="BRL" office:value="80.1648">
            <text:p>R$ 80,16</text:p>
          </table:table-cell>
          <table:table-cell table:style-name="ce29" table:formula="of:=[.M26]" office:value-type="currency" office:currency="BRL" office:value="1002.06">
            <text:p>R$ 1.002,06</text:p>
          </table:table-cell>
          <table:table-cell table:style-name="ce54" office:value-type="string">
            <text:p>*</text:p>
          </table:table-cell>
          <table:table-cell table:style-name="ce55" table:number-columns-repeated="100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OSA DE LOURDES CORREIA DA SILVA</text:p>
          </table:table-cell>
          <table:table-cell office:value-type="string">
            <text:p>133.108.363-04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27]" office:value-type="currency" office:currency="BRL" office:value="278.6764">
            <text:p>R$ 278,68</text:p>
          </table:table-cell>
          <table:table-cell table:number-columns-repeated="2" office:value-type="string">
            <text:p>*</text:p>
          </table:table-cell>
          <table:table-cell table:formula="of:=[.E27]+[.I52]+[.J27]" office:value-type="currency" office:currency="BRL" office:value="1280.7364">
            <text:p>R$ 1.280,74</text:p>
          </table:table-cell>
          <table:table-cell table:formula="of:=[.E27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27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27]" office:value-type="currency" office:currency="BRL" office:value="80.1648">
            <text:p>R$ 80,16</text:p>
          </table:table-cell>
          <table:table-cell table:formula="of:=[.M27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RONIKLE ALVES DO LAGO</text:p>
          </table:table-cell>
          <table:table-cell office:value-type="string">
            <text:p>089.030.833-00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table:number-columns-repeated="2" office:value-type="string">
            <text:p>*</text:p>
          </table:table-cell>
          <table:table-cell table:formula="of:=[.E28]+[.I52]+[.J28]" office:value-type="currency" office:currency="BRL" office:value="1002.06">
            <text:p>R$ 1.002,06</text:p>
          </table:table-cell>
          <table:table-cell table:formula="of:=[.E28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28]" office:value-type="currency" office:currency="BRL" office:value="80.1648">
            <text:p>R$ 80,16</text:p>
          </table:table-cell>
          <table:table-cell table:formula="of:=[.M28]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NTONIO BENICIO GONCALVES</text:p>
          </table:table-cell>
          <table:table-cell office:value-type="string">
            <text:p>575.769.402-00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29]+[.I52]+[.J29]+[.K29]" office:value-type="currency" office:currency="BRL" office:value="1034.86">
            <text:p>R$ 1.034,86</text:p>
          </table:table-cell>
          <table:table-cell table:formula="of:=[.E29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29]" office:value-type="currency" office:currency="BRL" office:value="80.1648">
            <text:p>R$ 80,16</text:p>
          </table:table-cell>
          <table:table-cell table:formula="of:=[.M29]" office:value-type="currency" office:currency="BRL" office:value="1034.86">
            <text:p>R$ 1.034,8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NTONIA DE FRANCA LUSTOSA</text:p>
          </table:table-cell>
          <table:table-cell office:value-type="string">
            <text:p>564.749.543-53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0]" office:value-type="currency" office:currency="BRL" office:value="278.6764">
            <text:p>R$ 278,68</text:p>
          </table:table-cell>
          <table:table-cell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30]+[.I52]+[.J30]+[.K30]" office:value-type="currency" office:currency="BRL" office:value="1313.5364">
            <text:p>R$ 1.313,54</text:p>
          </table:table-cell>
          <table:table-cell table:formula="of:=[.E30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0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0]" office:value-type="currency" office:currency="BRL" office:value="80.1648">
            <text:p>R$ 80,16</text:p>
          </table:table-cell>
          <table:table-cell table:formula="of:=[.M30]" office:value-type="currency" office:currency="BRL" office:value="1313.5364">
            <text:p>R$ 1.313,5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LAUDIA MICHELE PEREIRA</text:p>
          </table:table-cell>
          <table:table-cell office:value-type="string">
            <text:p>047.439.783-19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1]" office:value-type="currency" office:currency="BRL" office:value="278.6764">
            <text:p>R$ 278,68</text:p>
          </table:table-cell>
          <table:table-cell office:value-type="currency" office:currency="BRL" office:value="65.6">
            <text:p>R$ 65,60</text:p>
          </table:table-cell>
          <table:table-cell office:value-type="string">
            <text:p>*</text:p>
          </table:table-cell>
          <table:table-cell table:formula="of:=[.E31]+[.I52]+[.J31]+[.K31]" office:value-type="currency" office:currency="BRL" office:value="1346.3364">
            <text:p>R$ 1.346,34</text:p>
          </table:table-cell>
          <table:table-cell table:formula="of:=[.E31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1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1]" office:value-type="currency" office:currency="BRL" office:value="80.1648">
            <text:p>R$ 80,16</text:p>
          </table:table-cell>
          <table:table-cell table:formula="of:=[.M31]" office:value-type="currency" office:currency="BRL" office:value="1346.3364">
            <text:p>R$ 1.346,3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FRANCISCA REGINA DA SILVA FERREIRA</text:p>
          </table:table-cell>
          <table:table-cell office:value-type="string">
            <text:p>578.719.223-00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2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2]+[.I52]+[.J32]" office:value-type="currency" office:currency="BRL" office:value="1280.7364">
            <text:p>R$ 1.280,74</text:p>
          </table:table-cell>
          <table:table-cell table:formula="of:=[.E32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2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2]" office:value-type="currency" office:currency="BRL" office:value="80.1648">
            <text:p>R$ 80,16</text:p>
          </table:table-cell>
          <table:table-cell table:formula="of:=[.M32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FRANCISCA REGINA FERREIRA</text:p>
          </table:table-cell>
          <table:table-cell office:value-type="string">
            <text:p>657.583.583-04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3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3]+[.I52]+[.J33]" office:value-type="currency" office:currency="BRL" office:value="1280.7364">
            <text:p>R$ 1.280,74</text:p>
          </table:table-cell>
          <table:table-cell table:formula="of:=[.E33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3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3]" office:value-type="currency" office:currency="BRL" office:value="80.1648">
            <text:p>R$ 80,16</text:p>
          </table:table-cell>
          <table:table-cell table:formula="of:=[.M33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JAILSON DO REGO MENESES </text:p>
          </table:table-cell>
          <table:table-cell office:value-type="string">
            <text:p>064.219.023-24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4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4]+[.I52]+[.J34]" office:value-type="currency" office:currency="BRL" office:value="1280.7364">
            <text:p>R$ 1.280,74</text:p>
          </table:table-cell>
          <table:table-cell table:formula="of:=[.E34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4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4]" office:value-type="currency" office:currency="BRL" office:value="80.1648">
            <text:p>R$ 80,16</text:p>
          </table:table-cell>
          <table:table-cell table:formula="of:=[.M34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JAQUELINE CRAVEIRO DOS SANTOS</text:p>
          </table:table-cell>
          <table:table-cell office:value-type="string">
            <text:p>018.977.813-00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35]" office:value-type="currency" office:currency="BRL" office:value="278.6764">
            <text:p>R$ 278,68</text:p>
          </table:table-cell>
          <table:table-cell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35]+[.I52]+[.J35]+[.K35]" office:value-type="currency" office:currency="BRL" office:value="1313.5364">
            <text:p>R$ 1.313,54</text:p>
          </table:table-cell>
          <table:table-cell table:formula="of:=[.E35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5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5]" office:value-type="currency" office:currency="BRL" office:value="80.1648">
            <text:p>R$ 80,16</text:p>
          </table:table-cell>
          <table:table-cell table:formula="of:=[.M35]" office:value-type="currency" office:currency="BRL" office:value="1313.5364">
            <text:p>R$ 1.313,5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JESSICA DAIANE DIAS SOUSA</text:p>
          </table:table-cell>
          <table:table-cell office:value-type="string">
            <text:p>051.491.483-18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office:value-type="currency" office:currency="BRL" office:value="0">
            <text:p>R$ 0,00</text:p>
          </table:table-cell>
          <table:table-cell office:value-type="currency" office:currency="BRL" office:value="32.8">
            <text:p>R$ 32,80</text:p>
          </table:table-cell>
          <table:table-cell office:value-type="string">
            <text:p>*</text:p>
          </table:table-cell>
          <table:table-cell table:formula="of:=[.E36]+[.I52]+[.J36]+[.K36]" office:value-type="currency" office:currency="BRL" office:value="1034.86">
            <text:p>R$ 1.034,86</text:p>
          </table:table-cell>
          <table:table-cell table:formula="of:=[.E36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6]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36]" office:value-type="currency" office:currency="BRL" office:value="80.1648">
            <text:p>R$ 80,16</text:p>
          </table:table-cell>
          <table:table-cell table:formula="of:=[.M36]" office:value-type="currency" office:currency="BRL" office:value="1034.86">
            <text:p>R$ 1.034,8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JOANA DARC SILVA</text:p>
          </table:table-cell>
          <table:table-cell office:value-type="string">
            <text:p>474.550.553-15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37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7]+[.I52]+[.J37]+[.K37]" office:value-type="currency" office:currency="BRL" office:value="1280.7364">
            <text:p>R$ 1.280,74</text:p>
          </table:table-cell>
          <table:table-cell table:formula="of:=[.E37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7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7]" office:value-type="currency" office:currency="BRL" office:value="80.1648">
            <text:p>R$ 80,16</text:p>
          </table:table-cell>
          <table:table-cell table:formula="of:=[.M37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ANOEL DE JESUS PAZ SILVA</text:p>
          </table:table-cell>
          <table:table-cell office:value-type="string">
            <text:p>911.651.803-91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38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8]+[.I52]+[.J38]+[.K38]" office:value-type="currency" office:currency="BRL" office:value="1280.7364">
            <text:p>R$ 1.280,74</text:p>
          </table:table-cell>
          <table:table-cell table:formula="of:=[.E38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8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8]" office:value-type="currency" office:currency="BRL" office:value="80.1648">
            <text:p>R$ 80,16</text:p>
          </table:table-cell>
          <table:table-cell table:formula="of:=[.M38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ARIA CREUSA DE AMORIM</text:p>
          </table:table-cell>
          <table:table-cell office:value-type="string">
            <text:p>626.361.113-87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39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39]+[.I52]+[.J39]+[.K39]" office:value-type="currency" office:currency="BRL" office:value="1280.7364">
            <text:p>R$ 1.280,74</text:p>
          </table:table-cell>
          <table:table-cell table:formula="of:=[.E39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39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39]" office:value-type="currency" office:currency="BRL" office:value="80.1648">
            <text:p>R$ 80,16</text:p>
          </table:table-cell>
          <table:table-cell table:formula="of:=[.M39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MARIA DA CONCEICAO ASSUNCAO DA SENHORA</text:p>
          </table:table-cell>
          <table:table-cell office:value-type="string">
            <text:p>010.109.273-37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2*7.7)-6%*[.E40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40]+[.I52]+[.J40]+[.K40]" office:value-type="currency" office:currency="BRL" office:value="1280.7364">
            <text:p>R$ 1.280,74</text:p>
          </table:table-cell>
          <table:table-cell table:formula="of:=[.E40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40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40]" office:value-type="currency" office:currency="BRL" office:value="80.1648">
            <text:p>R$ 80,16</text:p>
          </table:table-cell>
          <table:table-cell table:formula="of:=[.M40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ARIA DO CARMO ALVES DE OLIVEIRA</text:p>
          </table:table-cell>
          <table:table-cell office:value-type="string">
            <text:p>952.204.023-15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number-columns-repeated="2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41]+[.I52]+[.J41]+[.K41]" office:value-type="currency" office:currency="BRL" office:value="1002.06">
            <text:p>R$ 1.002,06</text:p>
          </table:table-cell>
          <table:table-cell table:formula="of:=[.E41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41]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41]" office:value-type="currency" office:currency="BRL" office:value="80.1648">
            <text:p>R$ 80,16</text:p>
          </table:table-cell>
          <table:table-cell table:formula="of:=[.M41]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IA DOS REMEDIOS PEREIRA XAVIER</text:p>
          </table:table-cell>
          <table:table-cell office:value-type="string">
            <text:p>989.840.713-15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number-columns-repeated="2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42]+[.I52]+[.J42]+[.K42]" office:value-type="currency" office:currency="BRL" office:value="1002.06">
            <text:p>R$ 1.002,06</text:p>
          </table:table-cell>
          <table:table-cell table:formula="of:=[.E42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42]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42]" office:value-type="currency" office:currency="BRL" office:value="80.1648">
            <text:p>R$ 80,16</text:p>
          </table:table-cell>
          <table:table-cell table:formula="of:=[.M42]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ARIA FRANCISCA GOMES DOS SANTOS</text:p>
          </table:table-cell>
          <table:table-cell office:value-type="string">
            <text:p>744.980.703-30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formula="of:=(22*7.7*2)-6%*[.E43]" office:value-type="currency" office:currency="BRL" office:value="278.6764">
            <text:p>R$ 278,68</text:p>
          </table:table-cell>
          <table:table-cell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43]+[.I52]+[.J43]+[.K43]" office:value-type="currency" office:currency="BRL" office:value="1280.7364">
            <text:p>R$ 1.280,74</text:p>
          </table:table-cell>
          <table:table-cell table:formula="of:=[.E43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43]" office:value-type="currency" office:currency="BRL" office:value="278.6764">
            <text:p>R$ 278,68</text:p>
          </table:table-cell>
          <table:table-cell office:value-type="string">
            <text:p>*</text:p>
          </table:table-cell>
          <table:table-cell table:formula="of:=[.N43]" office:value-type="currency" office:currency="BRL" office:value="80.1648">
            <text:p>R$ 80,16</text:p>
          </table:table-cell>
          <table:table-cell table:formula="of:=[.M43]" office:value-type="currency" office:currency="BRL" office:value="1280.7364">
            <text:p>R$ 1.280,74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ARIA ELIZANGELA DA SILVA CAMPOS</text:p>
          </table:table-cell>
          <table:table-cell office:value-type="string">
            <text:p>989.432.863-68</text:p>
          </table:table-cell>
          <table:table-cell office:value-type="string">
            <text:p>AGENTE DE LIMPEZA</text:p>
          </table:table-cell>
          <table:table-cell table:formula="of:=1002.06/30*30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/>
          <table:table-cell office:value-type="string">
            <text:p>*</text:p>
          </table:table-cell>
          <table:table-cell table:formula="of:=13.89*22" office:value-type="currency" office:currency="BRL" office:value="305.58">
            <text:p>R$ 305,58</text:p>
          </table:table-cell>
          <table:table-cell table:number-columns-repeated="2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E44]+[.I53]+[.J44]+[.K44]" office:value-type="currency" office:currency="BRL" office:value="1002.06">
            <text:p>R$ 1.002,06</text:p>
          </table:table-cell>
          <table:table-cell table:formula="of:=[.E44]*8%" office:value-type="currency" office:currency="BRL" office:value="80.1648">
            <text:p>R$ 80,16</text:p>
          </table:table-cell>
          <table:table-cell office:value-type="string">
            <text:p>*</text:p>
          </table:table-cell>
          <table:table-cell table:formula="of:=[.J44]" office:value-type="currency" office:currency="BRL" office:value="0">
            <text:p>R$ 0,00</text:p>
          </table:table-cell>
          <table:table-cell office:value-type="string">
            <text:p>*</text:p>
          </table:table-cell>
          <table:table-cell table:formula="of:=[.N44]" office:value-type="currency" office:currency="BRL" office:value="80.1648">
            <text:p>R$ 80,16</text:p>
          </table:table-cell>
          <table:table-cell table:formula="of:=[.M44]" office:value-type="currency" office:currency="BRL" office:value="1002.06">
            <text:p>R$ 1.002,06</text:p>
          </table:table-cell>
          <table:table-cell office:value-type="string">
            <text:p>*</text:p>
          </table:table-cell>
          <table:table-cell table:number-columns-repeated="1004"/>
        </table:table-row>
        <table:table-row table:style-name="ro4">
          <table:table-cell table:style-name="Default"/>
          <table:table-cell table:style-name="ce14" office:value-type="string">
            <text:p>FONTE:</text:p>
          </table:table-cell>
          <table:table-cell table:style-name="ce18" office:value-type="string" table:number-columns-spanned="6" table:number-rows-spanned="1">
            <text:p>(RESPONSÁVEL PELO PREENCHIMENTO). ATUALIZADO EM 06/02/2020.</text:p>
          </table:table-cell>
          <table:covered-table-cell table:number-columns-repeated="5" table:style-name="ce23"/>
          <table:table-cell table:style-name="Default"/>
          <table:table-cell table:style-name="ce23" table:number-columns-repeated="3"/>
          <table:table-cell table:style-name="Default" table:number-columns-repeated="6"/>
          <table:table-cell table:style-name="ce47" table:formula="of:=SUM([.S6:.S44])" office:value-type="currency" office:currency="BRL" office:value="49528.2844">
            <text:p>R$ 49.528,28</text:p>
          </table:table-cell>
          <table:table-cell table:style-name="Default" table:number-columns-repeated="1005"/>
        </table:table-row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/02/2020</text:date>, <text:time>11:0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1:02:09.64</meta:creation-date>
    <dc:date>2020-02-14T11:03:07.73</dc:date>
    <meta:editing-duration>PT58S</meta:editing-duration>
    <meta:editing-cycles>1</meta:editing-cycles>
    <meta:document-statistic meta:table-count="3" meta:cell-count="779" meta:object-count="0"/>
    <meta:generator>OpenOffice/4.1.3$Win32 OpenOffice.org_project/413m1$Build-9783</meta:generator>
  </office:meta>
</office:document-meta>
</file>